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500002B1A0000075763FEED6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henstufe OCF-1 <text:s/>Praktikum</text:p>
      <text:p text:style-name="P1">bei Dr. Torsten Winkler (<text:a xlink:type="simple" xlink:href="mailto:twinkler@oc.uni-kiel.de">twinkler@oc.uni-kiel.de</text:a>) und</text:p>
      <text:p text:style-name="P1">Felix Köhler (<text:a xlink:type="simple" xlink:href="mailto:fkoehler@oc.uni-kiel.de">fkoehler@oc.uni-kiel.de</text:a>)</text:p>
      <text:p text:style-name="P2"/>
      <text:p text:style-name="Standard"><draw:frame draw:style-name="fr1" draw:name="graphics1" text:anchor-type="paragraph" svg:x="2.639cm" svg:y="0cm" svg:width="11.033cm" svg:height="1.879cm" draw:z-index="0"><draw:image xlink:href="Pictures/2000003500002B1A0000075763FEED60.svm" xlink:type="simple" xlink:show="embed" xlink:actuate="onLoad"/></draw:frame></text:p>
      <text:p text:style-name="Standard"/>
      <text:list text:style-name="L1">
        <text:list-item>
          <text:p text:style-name="P3">Was sind die beiden möglichen Produkte der Diels-Alder-Reaktion?</text:p>
          <text:p text:style-name="P3"/>
        </text:list-item>
        <text:list-item>
          <text:p text:style-name="P3">Berechne die Strukturen und Energien der Edukte, Produkte und Übergangszustände auf semiempirischem (PM3) und dichtefunktionalem Niveau (B3LYP/6-31G*). Gib für ersteres die Bildungsenthalpien, für letzteres </text:p>
          <text:list>
            <text:list-item>
              <text:p text:style-name="P3">absolute Energien (HF=),</text:p>
            </text:list-item>
            <text:list-item>
              <text:p text:style-name="P3">Nullpunktsenergien (Sum of electronic and zero-point Energies),</text:p>
            </text:list-item>
            <text:list-item>
              <text:p text:style-name="P3">Gibbs free energy (Sum of electronic and thermal Free Energies),</text:p>
            </text:list-item>
          </text:list>
          <text:p text:style-name="P3">absolut und relativ bezogen auf die Edukte im Protokoll an. Zeichne die relativen Energien für beide Niveaus in je ein Energieschema ein.</text:p>
        </text:list-item>
      </text:list>
      <text:p text:style-name="Standard"/>
      <text:p text:style-name="Standard"><text:tab/>Gib zusätzlich aus der Frequenzrechnung die</text:p>
      <text:list text:style-name="L1" text:continue-numbering="true">
        <text:list-item>
          <text:list text:continue-numbering="true">
            <text:list-item>
              <text:p text:style-name="P3">Anzahl der imaginären Frequenzen (Nimag=) und</text:p>
            </text:list-item>
            <text:list-item>
              <text:p text:style-name="P3">die niedrigste negative Frequenz an</text:p>
              <text:p text:style-name="P3"/>
            </text:list-item>
          </text:list>
        </text:list-item>
        <text:list-item>
          <text:p text:style-name="P3">Gibt es ein thermodynamisches und ein kinetisches Produkt?</text:p>
        </text:list-item>
        <text:list-item>
          <text:p text:style-name="P3">Verschicke per email zusätzlich zum Protokoll die Logdateien sämtlicher Gaussian Rechnungen.</text:p>
          <text:p text:style-name="P3"/>
        </text:list-item>
      </text:list>
      <text:p text:style-name="P1">Viel Spass</text:p>
      <text:list text:style-name="L1" text:continue-numbering="true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elix Köhler</meta:initial-creator>
    <meta:creation-date>2007-11-29T12:57:18</meta:creation-date>
    <dc:creator>Felix Köhler</dc:creator>
    <dc:date>2007-11-30T08:45:28</dc:date>
    <meta:editing-cycles>3</meta:editing-cycles>
    <meta:editing-duration>PT10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34" meta:character-count="962"/>
  </office:meta>
</office:document-meta>
</file>